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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ZAMIERZENIA DYDAKTYCZNO- WYCHOWAWCZE NA MIESIĄC <text:s/></text:p>
      <text:p text:style-name="P2"><text:s text:c="36"/>PAŹDZIERNIK DLA GRUPY IV<text:s/></text:p>
      <text:p text:style-name="P3"/>
      <text:p text:style-name="P4"/>
      <text:p text:style-name="P5">Idzie jesień.</text:p>
      <text:p text:style-name="P6"/>
      <text:list text:style-name="LFO1" text:continue-numbering="true">
        <text:list-item>
          <text:p text:style-name="P7">dostrzeganie zmian zachodzących w przyrodzie,</text:p>
        </text:list-item>
        <text:list-item>
          <text:p text:style-name="P8">poznawanie<text:s/>środowiska leśnego,</text:p>
        </text:list-item>
        <text:list-item>
          <text:p text:style-name="P9">nazywanie kolorów liści,</text:p>
        </text:list-item>
        <text:list-item>
          <text:p text:style-name="P10">poznanie wyglądu drzew iglastych i liściastych,</text:p>
        </text:list-item>
        <text:list-item>
          <text:p text:style-name="P11">rozwijanie sprawności rachunkowych,</text:p>
        </text:list-item>
        <text:list-item>
          <text:p text:style-name="P12">utrwalenie charakterystycznych cech jesiennego krajobrazu,</text:p>
        </text:list-item>
        <text:list-item>
          <text:p text:style-name="P13">doskonalenie kompetencji matematycznych (nabywanie umiejętności przeliczania i porównywania liczebności zbiorów),</text:p>
        </text:list-item>
        <text:list-item>
          <text:p text:style-name="P14">rozwijanie sprawności ruchowej,</text:p>
        </text:list-item>
        <text:list-item>
          <text:p text:style-name="P15">rozwijanie sprawności manualnej,</text:p>
        </text:list-item>
        <text:list-item>
          <text:p text:style-name="P16">rozbudzanie zainteresowania światem przyrody,</text:p>
        </text:list-item>
        <text:list-item>
          <text:p text:style-name="P17">rozwijanie spostrzegawczości oraz mowy,</text:p>
        </text:list-item>
        <text:list-item>
          <text:p text:style-name="P18">rozwijanie spostrzegawczości i pamięci,</text:p>
        </text:list-item>
        <text:list-item>
          <text:p text:style-name="P19">utrwalanie nazw najczęściej spotykanych warzyw i <text:s/>owoców,</text:p>
        </text:list-item>
        <text:list-item>
          <text:p text:style-name="P20">utrwalanie znajomości kolorów,</text:p>
        </text:list-item>
        <text:list-item>
          <text:p text:style-name="P21">poznawanie miejsca, w którym jeże chronią się przed nadchodzącą zimą,</text:p>
        </text:list-item>
        <text:list-item>
          <text:p text:style-name="P22">poznawanie sposobów przygotowywania się wybranych zwierząt do zimy,</text:p>
        </text:list-item>
        <text:list-item>
          <text:p text:style-name="P23">rozwijanie orientacji przestrzennej,</text:p>
        </text:list-item>
        <text:list-item>
          <text:p text:style-name="P24">poznawanie<text:s/>wyglądu i sposobu odżywiania się wiewiórki,</text:p>
        </text:list-item>
        <text:list-item>
          <text:p text:style-name="P25">stwarzanie sytuacji edukacyjnych sprzyjających empatii i rozwijaniu wrażliwości,</text:p>
        </text:list-item>
        <text:list-item>
          <text:p text:style-name="P26">poznawanie pochodzenia i wykorzystywania wełny,</text:p>
        </text:list-item>
        <text:list-item>
          <text:p text:style-name="P27">zapoznanie z etapami powstawania mąki,</text:p>
        </text:list-item>
        <text:list-item>
          <text:p text:style-name="P28">poznawanie znaczenia drzew w przyrodzie,</text:p>
        </text:list-item>
        <text:list-item>
          <text:p text:style-name="P29">poznawanie wybranych zjawisk atmosferycznych charakterystycznych dla jesieni,</text:p>
        </text:list-item>
        <text:list-item>
          <text:p text:style-name="P30">zwrócenie uwagi na środki ostrożności, jakie należy zachować podczas burzy,</text:p>
        </text:list-item>
        <text:list-item>
          <text:p text:style-name="P31">rozwijanie umiejętności klasyfikowania przedmiotów ze względu na jakość,</text:p>
        </text:list-item>
        <text:list-item>
          <text:p text:style-name="P32">dostrzeganie rytmu w ciągu ułożonych przedmiotów, próby kontynuowania dostrzeżonego rytmu,</text:p>
        </text:list-item>
        <text:list-item>
          <text:p text:style-name="P33">utrwalanie umiejętności posługiwania się określeniami dotyczącymi kierunków w przestrzen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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 Cender</meta:initial-creator>
    <dc:creator>Asus</dc:creator>
    <meta:creation-date>2017-10-01T17:59:00Z</meta:creation-date>
    <dc:date>2024-10-03T17:46:00Z</dc:date>
    <meta:template xlink:href="Normal" xlink:type="simple"/>
    <meta:editing-cycles>1</meta:editing-cycles>
    <meta:editing-duration>PT18900S</meta:editing-duration>
    <meta:document-statistic meta:page-count="1" meta:paragraph-count="3" meta:word-count="230" meta:character-count="1613" meta:row-count="11" meta:non-whitespace-character-count="1386"/>
  </office:meta>
</office:document-meta>
</file>